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cette du fondant au chocolat</text:p>
      <text:p text:style-name="Standard">Préparation :15 mn</text:p>
      <text:p text:style-name="Standard">Cuisson : 35 mn</text:p>
      <text:p text:style-name="Standard"/>
      <text:p text:style-name="Standard">Ingrédients (pour 8 personnes) :</text:p>
      <text:p text:style-name="Standard">125 g de chocolat </text:p>
      <text:p text:style-name="Standard">125 g de beure </text:p>
      <text:p text:style-name="Standard">125 g de sucre </text:p>
      <text:p text:style-name="Standard">60 g de farine </text:p>
      <text:p text:style-name="Standard">3 oeufs</text:p>
      <text:p text:style-name="Standard"/>
      <text:p text:style-name="Standard">Instructions de préparation :</text:p>
      <text:p text:style-name="Standard"/>
      <text:p text:style-name="Standard">Faire fondre le chocolat dans un peu d’eau ou de lait. Une fois le chocolat fondu, ajouter le beure.</text:p>
      <text:p text:style-name="Standard"/>
      <text:p text:style-name="Standard">Une fois le tout fondu et mélangé, ajouter le sucre.</text:p>
      <text:p text:style-name="Standard"/>
      <text:p text:style-name="Standard">Lorsque le mélange est homogène, ajoutez les jaunes des 3 oeufs un à un, puis enfin la farine.</text:p>
      <text:p text:style-name="Standard"/>
      <text:p text:style-name="Standard">Laisser reposer un peu, puis ajouter les blancs des 3 oeufs montés en neige.</text:p>
      <text:p text:style-name="Standard"/>
      <text:p text:style-name="Standard">Faires cuire à 165°C (thermostat 5/6) pendant 35 mn.</text:p>
      <text:p text:style-name="Standard"/>
      <text:p text:style-name="Standard">Variante : </text:p>
      <text:p text:style-name="Standard">Après avoir versé la moitié de la pâte dans le moule, on peut <text:s/>rajoute une préparation aux pistaches, faite de 30g de pistaches hachées, de 20 g de sucre et de 10 cl de crème fraîche, puis verser le reste de la préparation. <text:s/>On peut augmenter les quantités de sucre et/ou de pistache, selon qu'on aime plus sucré, plus pistaché, et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ire hanen</meta:initial-creator>
    <meta:creation-date>2009-10-23T19:53:45.44</meta:creation-date>
    <dc:date>2011-09-08T12:16:49.23</dc:date>
    <dc:creator>juliette arnal</dc:creator>
    <meta:editing-duration>PT03H42M21S</meta:editing-duration>
    <meta:editing-cycles>6</meta:editing-cycles>
    <meta:generator>OpenOffice.org/3.2$Win32 OpenOffice.org_project/320m18$Build-9502</meta:generator>
    <meta:document-statistic meta:table-count="0" meta:image-count="0" meta:object-count="0" meta:page-count="1" meta:paragraph-count="17" meta:word-count="172" meta:character-count="912"/>
    <meta:user-defined meta:name="Info 1"/>
    <meta:user-defined meta:name="Info 2"/>
    <meta:user-defined meta:name="Info 3"/>
    <meta:user-defined meta:name="Info 4"/>
  </office:meta>
</office:document-meta>
</file>